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amond" svg:font-family="Garamond" style:font-family-generic="roman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aa77"/>
    </style:style>
    <style:style style:name="T1" style:family="text">
      <style:text-properties officeooo:rsid="000baa77"/>
    </style:style>
    <style:style style:name="T2" style:family="text">
      <style:text-properties style:font-name="Garamond" officeooo:rsid="000baa77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Établissement :</text:p>
      <text:p text:style-name="Standard">Journée « Laïcité » du 9 décembre 2021 proposée par</text:p>
      <text:p text:style-name="Standard"><text:span text:style-name="T2"><text:tab/>□</text:span>le comité d’éducation à la santé, à la citoyenneté et à l’environnement</text:p>
      <text:p text:style-name="P1"><text:span text:style-name="T2"><text:tab/>□</text:span>autre (préciser) </text:p>
      <text:p text:style-name="P1">Action votée en Conseil d’Administration : <text:span text:style-name="T2">□</text:span>oui, <text:span text:style-name="T2">□</text:span>non</text:p>
      <text:p text:style-name="Standard">Exemple d’action réalisée dans mon établissement 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amond" svg:font-family="Garamond" style:font-family-generic="roman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17:37:06.381189749</meta:creation-date>
    <dc:date>2021-12-27T17:38:41.271652909</dc:date>
    <meta:editing-duration>PT1M36S</meta:editing-duration>
    <meta:editing-cycles>1</meta:editing-cycles>
    <meta:document-statistic meta:table-count="0" meta:image-count="0" meta:object-count="0" meta:page-count="1" meta:paragraph-count="6" meta:word-count="49" meta:character-count="265" meta:non-whitespace-character-count="227"/>
    <meta:generator>LibreOffice/7.2.4.1$Linux_X86_64 LibreOffice_project/b8e68b5bf61ce56d972a163ea31a18aecdcd64cd</meta:generator>
  </office:meta>
</office:document-meta>
</file>